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3fab"/>
    </style:style>
    <style:style style:name="P4" style:family="paragraph" style:parent-style-name="EXPEDIENTE">
      <style:text-properties style:font-name="Verdana1" officeooo:paragraph-rsid="000c3fab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3fab" style:font-size-asian="13pt" style:font-weight-asian="bold" style:font-name-complex="Arial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10584c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3fab" style:font-name-complex="Verdana1"/>
    </style:style>
    <style:style style:name="T3" style:family="text">
      <style:text-properties officeooo:rsid="006c2fc8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3fab" style:font-name-complex="Arial" style:font-size-complex="11pt"/>
    </style:style>
    <style:style style:name="T6" style:family="text">
      <style:text-properties officeooo:rsid="000c3fa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c3fab" style:font-weight-asian="bold" style:font-name-complex="Verdana1" style:font-weight-complex="bold"/>
    </style:style>
    <style:style style:name="T10" style:family="text">
      <style:text-properties officeooo:rsid="000e0e1c"/>
    </style:style>
    <style:style style:name="T11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8">Nº </text:span><text:span text:style-name="T9">29339 -ESF-</text:span><text:span text:style-name="T1">, del diputado </text:span><text:span text:style-name="T2">Jorge ABELLO</text:span><text:span text:style-name="T1">, </text:span><text:span text:style-name="T3">por el cual se solicita disponga realizar trabajos de bacheo y mejoramiento de la cinta asfáltica y su señalización horizontal en el acceso sur de la ciudad de Laguna Paiva, tramo comprendido desde la zona urbana hasta la intersección con la Ruta Provincial Nº 2, departamento La Capital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7"><text:s/>PROYECTO DE COMUNICACIÓN </text:p>
      <text:p text:style-name="Preformatted_20_Text"/>
      <text:p text:style-name="P6">La Cámara de Diputados de la Provincia vería con agrado que el Poder Ejecutivo, a través del organismo correspondiente, evalúe y proceda <text:span text:style-name="T10">a</text:span> realiza<text:span text:style-name="T10">r </text:span>trabajos de bacheos y mejoramiento de la cinta asfáltica y su señalización horizontal, en el acceso sur de la ciudad de Laguna Paiva, tramo comprendido desde la zona urbana hasta la intersección con <text:span text:style-name="T6">l</text:span>a <text:span text:style-name="T7">Ruta Provincial N° 2</text:span>, en el departamento La Capital. </text:p>
      <text:p text:style-name="P4"/>
      <text:p text:style-name="P5"/>
      <text:p text:style-name="P5"/>
      <text:p text:style-name="P9"><text:span text:style-name="T1">SALA DE COMISIÓN</text:span>, <text:span text:style-name="T11">24 DE SEPTIEMBRE DE 2014.</text:span></text:p>
      <text:p text:style-name="P9"><text:span text:style-name="T11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4-09-25T09:02:12</dc:date>
    <meta:document-statistic meta:table-count="0" meta:image-count="1" meta:object-count="0" meta:page-count="1" meta:paragraph-count="7" meta:word-count="189" meta:character-count="1185" meta:non-whitespace-character-count="99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